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text-properties style:font-name="Verdana" fo:font-size="11pt" style:font-name-asian="Verdana1" style:font-size-asian="11pt" style:font-name-complex="Verdana1" style:font-size-complex="11pt"/>
    </style:style>
    <style:style style:name="P6"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24476"/>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5d8bd"/>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681b6"/>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3" style:family="paragraph" style:parent-style-name="Standard">
      <style:paragraph-properties fo:margin-left="0cm" fo:margin-right="0cm" fo:margin-top="0cm" fo:margin-bottom="0.499cm" loext:contextual-spacing="false" fo:line-height="150%"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officeooo:paragraph-rsid="00124476" style:font-name-asian="Verdana1" style:font-size-asian="12pt" style:font-style-asian="normal" style:font-weight-asian="bold" style:font-name-complex="Verdana1" style:font-size-complex="12pt"/>
    </style:style>
    <style:style style:name="P14" style:family="paragraph" style:parent-style-name="Standard">
      <style:paragraph-properties fo:margin-left="0cm" fo:margin-right="0cm" fo:margin-top="0cm" fo:margin-bottom="0.499cm" loext:contextual-spacing="false" fo:line-height="150%" fo:text-align="center" style:justify-single-word="false" fo:orphans="2" fo:widows="2" fo:text-indent="0cm" style:auto-text-indent="false" fo:padding="0cm" fo:border="none"/>
      <style:text-properties fo:font-variant="small-caps" fo:color="#000000" style:text-line-through-style="none" style:text-line-through-type="none" style:text-position="0% 100%" style:font-name="Verdana" fo:font-size="12pt" fo:font-style="normal" style:text-underline-style="none" fo:font-weight="bold" officeooo:paragraph-rsid="00124476" style:font-name-asian="Verdana1" style:font-size-asian="12pt" style:font-style-asian="normal" style:font-weight-asian="bold" style:font-name-complex="Verdana1" style:font-size-complex="12pt"/>
    </style:style>
    <style:style style:name="P1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6"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7"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18"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19"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officeooo:paragraph-rsid="00143056" style:font-name-asian="Verdana1" style:font-size-asian="11pt" style:font-name-complex="Verdana1" style:font-size-complex="11pt"/>
    </style:style>
    <style:style style:name="P20"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officeooo:paragraph-rsid="0015d8bd" style:font-name-asian="Verdana1" style:font-size-asian="11pt" style:font-name-complex="Verdana1" style:font-size-complex="11pt"/>
    </style:style>
    <style:style style:name="P21"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2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P2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officeooo:paragraph-rsid="001681b6" style:font-name-asian="Verdana1" style:font-size-asian="11pt" style:font-name-complex="Verdana1" style:font-size-complex="11pt"/>
    </style:style>
    <style:style style:name="P24" style:family="paragraph" style:parent-style-name="Standard" style:list-style-name="WWNum5">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25" style:family="paragraph" style:parent-style-name="Standard" style:list-style-name="WWNum5">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officeooo:paragraph-rsid="00169835" style:font-name-asian="Verdana1" style:font-size-asian="11pt" style:font-name-complex="Verdana1" style:font-size-complex="11pt"/>
    </style:style>
    <style:style style:name="P26" style:family="paragraph" style:parent-style-name="Standard" style:list-style-name="WWNum5">
      <style:paragraph-properties fo:margin-left="1.27cm" fo:margin-right="0cm" fo:margin-top="0cm" fo:margin-bottom="0.423cm" loext:contextual-spacing="false" fo:line-height="150%" fo:text-align="justify" style:justify-single-word="false" fo:text-indent="-0.635cm" style:auto-text-indent="false"/>
      <style:text-properties style:font-name="Verdana" fo:font-size="11pt" officeooo:paragraph-rsid="00169835" style:font-name-asian="Verdana1" style:font-size-asian="11pt" style:font-name-complex="Verdana1" style:font-size-complex="11pt"/>
    </style:style>
    <style:style style:name="P27" style:family="paragraph" style:parent-style-name="Standard" style:list-style-name="L1" style:master-page-name="">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style:page-number="auto" fo:background-color="transparent" fo:padding="0cm" fo:border="none"/>
      <style:text-properties officeooo:paragraph-rsid="00124476"/>
    </style:style>
    <style:style style:name="P28" style:family="paragraph" style:parent-style-name="Standard" style:list-style-name="L1">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fo:background-color="transparent" fo:padding="0cm" fo:border="none"/>
      <style:text-properties officeooo:paragraph-rsid="00124476"/>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6b669" style:font-name-asian="Verdana1" style:font-size-asian="11pt" style:font-style-asian="normal" style:font-weight-asian="bold" style:font-name-complex="Verdana1" style:font-size-complex="11pt" style:font-weight-complex="bold"/>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24476"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6b669" style:font-name-asian="Verdana1" style:font-size-asian="11pt" style:font-style-asian="normal" style:font-weight-asian="normal" style:font-name-complex="Verdana1" style:font-size-complex="11pt"/>
    </style:style>
    <style:style style:name="T6" style:family="text">
      <style:text-properties fo:color="#00000a" style:font-name="Verdana" fo:font-size="11pt" fo:font-weight="bold" style:font-name-asian="Verdana1" style:font-size-asian="11pt" style:font-weight-asian="bold" style:font-name-complex="Verdana1" style:font-size-complex="11pt"/>
    </style:style>
    <style:style style:name="T7" style:family="text">
      <style:text-properties fo:color="#00000a" style:font-name="Verdana" fo:font-size="11pt" style:font-name-asian="Verdana1" style:font-size-asian="11pt"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officeooo:rsid="00124476" style:font-name-asian="Verdana1" style:font-size-asian="11pt" style:font-name-complex="Verdana1" style:font-size-complex="11pt"/>
    </style:style>
    <style:style style:name="T10" style:family="text">
      <style:text-properties style:font-name="Verdana" fo:font-size="11pt" officeooo:rsid="0015d8bd" style:font-name-asian="Verdana1" style:font-size-asian="11pt" style:font-name-complex="Verdana1" style:font-size-complex="11pt"/>
    </style:style>
    <style:style style:name="T11" style:family="text">
      <style:text-properties style:font-name="Verdana" fo:font-size="11pt" fo:font-weight="bold" style:font-name-asian="Verdana1" style:font-size-asian="11pt" style:font-weight-asian="bold" style:font-name-complex="Verdana1" style:font-size-complex="11pt"/>
    </style:style>
    <style:style style:name="T12" style:family="text">
      <style:text-properties style:font-name="Verdana" fo:font-size="11pt" fo:font-weight="bold" officeooo:rsid="00124476" style:font-name-asian="Verdana1" style:font-size-asian="11pt" style:font-weight-asian="bold" style:font-name-complex="Verdana1" style:font-size-complex="11pt"/>
    </style:style>
    <style:style style:name="T13" style:family="text">
      <style:text-properties style:font-name="Verdana" fo:font-size="11pt" fo:font-weight="bold" officeooo:rsid="00124476" style:font-name-asian="Verdana1" style:font-size-asian="11pt" style:font-weight-asian="bold" style:font-name-complex="Verdana1" style:font-size-complex="11pt" style:font-weight-complex="normal"/>
    </style:style>
    <style:style style:name="T14" style:family="text">
      <style:text-properties style:font-name="Verdana" fo:font-size="11pt" fo:font-weight="bold" officeooo:rsid="0015d8bd" style:font-name-asian="Verdana1" style:font-size-asian="11pt" style:font-weight-asian="bold" style:font-name-complex="Verdana1" style:font-size-complex="11pt"/>
    </style:style>
    <style:style style:name="T15" style:family="text">
      <style:text-properties style:font-name="Verdana" fo:font-size="11pt" fo:font-weight="normal" officeooo:rsid="00124476" style:font-name-asian="Verdana1" style:font-size-asian="11pt" style:font-weight-asian="normal" style:font-name-complex="Verdana1" style:font-size-complex="11pt" style:font-weight-complex="normal"/>
    </style:style>
    <style:style style:name="T16" style:family="text">
      <style:text-properties officeooo:rsid="00124476"/>
    </style:style>
    <style:style style:name="T17" style:family="text">
      <style:text-properties officeooo:rsid="0015d8bd"/>
    </style:style>
    <style:style style:name="T18" style:family="text">
      <style:text-properties officeooo:rsid="001681b6"/>
    </style:style>
    <style:style style:name="T19" style:family="text">
      <style:text-properties officeooo:rsid="00169835"/>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3"> </text:span></text:p>
      <text:p text:style-name="P3"><text:span text:style-name="T3">La Comisión de Salud Pública y Asistencia Social ha considerado el proyecto de ley </text:span><text:span text:style-name="T6">36969 CD – DB </text:span><text:span text:style-name="T7">de las señoras diputadas Chialvo y Simoncini,</text:span><text:span text:style-name="T6"> </text:span><text:span text:style-name="T7">por el cual se establece un régimen jurídico cuya finalidad es ejercer acciones de recupero de los fondos invertidos por la Provincia mediante el Sistema Integrado de Emergencias Sanitarias (SIES 107) en el traslado de pacientes víctimas de accidentes viales, contra aseguradoras autorizadas por la Superintendencia de Seguros Sociales o cualquier otro sistema de medicina prepagas; </text:span><text:span text:style-name="T8">y, por tratarse de materia afín, se ha dispuesto su tratamiento conjunto con el proyecto de ley </text:span><text:span text:style-name="T11">39498</text:span><text:span text:style-name="T1"> CD – PJ </text:span><text:span text:style-name="T3">de los señores diputados Olivera y Busatto, por el cual se crea el Programa de Recupero y Fortalecimiento para el Sistema Integrado de Emergencias Sanitarias (SIES 107) en el ámbito del Ministerio de Salud de la Provincia</text:span><text:span text:style-name="T8">; y, por las razones expuestas en los fundamentos y las que podrá dar el miembro informante, esta Comisión aconseja la aprobación del siguiente texto único:</text:span></text:p>
      <text:p text:style-name="P5"/>
      <text:p text:style-name="P13">LA LEGISLATURA DE LA PROVINCIA DE SANTA FE </text:p>
      <text:p text:style-name="P14">SANCIONA CON FUERZA DE </text:p>
      <text:p text:style-name="P14">LEY: </text:p>
      <text:p text:style-name="P12">PROGRAMA DE RECUPERO Y FORTALECIMIENTO PARA EL SISTEMA INTEGRADO DE EMERGEN<text:span text:style-name="T16">CIAS</text:span> SANITARIAS </text:p>
      <text:p text:style-name="P3"><text:span text:style-name="T1">ARTÍCULO 1 - Objeto.</text:span><text:span text:style-name="T3"> El</text:span><text:span text:style-name="T4"> objeto de la presente es c</text:span><text:span text:style-name="T3">r</text:span><text:span text:style-name="T9">ear</text:span><text:span text:style-name="T3"> el Programa de Recupero y Fortalecimiento para el Sistema Integrado de Emergencias Sanitarias (SIES 107), en el ámbito del Ministerio de Salud de la Provincia. </text:span></text:p>
      <text:p text:style-name="P3"><text:span text:style-name="T1">ARTÍCULO 2 -</text:span><text:span text:style-name="T11"> Objetivo. </text:span><text:span text:style-name="T15">Tiene como objetivo</text:span><text:span text:style-name="T13"> </text:span><text:span text:style-name="T15">a</text:span><text:span text:style-name="T8">uto</text:span><text:span text:style-name="T9">ri</text:span><text:span text:style-name="T8">za</text:span><text:span text:style-name="T9">r</text:span><text:span text:style-name="T8"> al Sistema Integrado de Emergencias Sanitarias (SIES 107) el cobro de la atención del servicio de emergencia y traslado que se realice a personas humanas víctimas de accidentes viales que tengan cobertura médica.</text:span></text:p>
      <text:p text:style-name="P3"><text:soft-page-break/><text:span text:style-name="T1">ARTÍCULO 3 - </text:span><text:span text:style-name="T12">Alcance</text:span><text:span text:style-name="T11">. </text:span><text:span text:style-name="T9">La presente</text:span><text:span text:style-name="T8"> t</text:span><text:span text:style-name="T9">iene</text:span><text:span text:style-name="T8"> como responsables del pago de los servicios a: </text:span></text:p>
      <text:list xml:id="list2005804548" text:style-name="WWNum2">
        <text:list-item>
          <text:p text:style-name="P18">los empleadores que están obligados, por la cobertura que tienen comprometida con sus dependientes; </text:p>
        </text:list-item>
        <text:list-item>
          <text:p text:style-name="P18">las aseguradoras de riesgos de trabajo y las compañías de seguro; y, </text:p>
        </text:list-item>
        <text:list-item>
          <text:p text:style-name="P18">las mutuales, empresas de medicina prepaga, las obras sociales y otras entidades similares que ofrezcan servicios de cobertura médica.</text:p>
        </text:list-item>
      </text:list>
      <text:p text:style-name="P8"><text:span text:style-name="T1">ARTÍCULO 4 - </text:span><text:span text:style-name="T11">Autoridad de Aplicación. </text:span><text:span text:style-name="T9">La Autoridad de la presente es e</text:span><text:span text:style-name="T8">l Ministerio de Salud </text:span><text:span text:style-name="T9">de la Provincia</text:span><text:span text:style-name="T8">.</text:span></text:p>
      <text:p text:style-name="P8"><text:span text:style-name="T1">ARTÍCULO 5 - </text:span><text:span text:style-name="T11">Funciones. </text:span><text:span text:style-name="T8">La</text:span><text:span text:style-name="T9">s funciones de la </text:span><text:span text:style-name="T8">Autoridad de Aplicación </text:span><text:span text:style-name="T9">son:</text:span></text:p>
      <text:list xml:id="list2429716136" text:style-name="L1">
        <text:list-item>
          <text:p text:style-name="P27"><text:span text:style-name="T8">realizar todos aquellos actos necesarios para dar cumplimiento a la presente; </text:span></text:p>
        </text:list-item>
        <text:list-item>
          <text:p text:style-name="P28"><text:span text:style-name="T8">efectuar las adecuaciones presupuestarias que resulten pertinentes; y,</text:span></text:p>
        </text:list-item>
        <text:list-item>
          <text:p text:style-name="P28"><text:span text:style-name="T8">adoptar las medidas y resoluciones complementarias, aclaratorias e interpretativas.</text:span></text:p>
        </text:list-item>
      </text:list>
      <text:p text:style-name="P3"><text:span text:style-name="T1">ARTÍCULO 6 -</text:span><text:span text:style-name="T11">Unidad Ejecutora.</text:span><text:span text:style-name="T8"> </text:span><text:span text:style-name="T9">Se autoriza</text:span><text:span text:style-name="T8"> al Poder Ejecutivo </text:span><text:span text:style-name="T9">a</text:span><text:span text:style-name="T8">:</text:span></text:p>
      <text:list xml:id="list3575253322" text:style-name="WWNum3">
        <text:list-item>
          <text:p text:style-name="P19">crear la "Unidad Ejecutora del Programa de Recupero y Fortalecimiento del Sistema Integrado de Emergencias Sanitarias (SIES 107)" bajo la dependencia orgánica y presupuestaria de la Secretaría de Emergencia y Traslado, dependiente del Ministerio de Salud de la Provincia, así como disponer la afectación bajo su responsabilidad funcional; </text:p>
        </text:list-item>
        <text:list-item>
          <text:p text:style-name="P20">aprobar la estructura orgánica y funcional de la Unidad Ejecutora del Programa de Recupero y Fortalecimiento del Sistema Integrado de Emergencias Sanitarias (SIES 107), con las misiones y funciones, pudiendo el Poder Ejecutivo delegar la cobertura de las funciones correspondientes a cada una de los niveles del organigrama en la autoridad de la cartera sanitaria; y, </text:p>
        </text:list-item>
        <text:list-item>
          <text:p text:style-name="P20"><text:soft-page-break/>dotar a la Unidad Ejecutora del Programa de Recupero y Fortalecimiento del Sistema Integrado de Emergencias Sanitarias (SIES 107) de los cargos que conforman la estructura orgánica funcional como así también los créditos presupuestarios destinados a la atención de los gastos en personal, bienes y servicios, no personales y capital.</text:p>
        </text:list-item>
      </text:list>
      <text:p text:style-name="P9"><text:span text:style-name="T1">ARTÍCULO 7 - </text:span><text:span text:style-name="T11">Cuenta especial. </text:span><text:span text:style-name="T10">Se crea</text:span><text:span text:style-name="T8"> la cuenta especial "Fondo de Recupero y Fortalecimiento del SIES"; la cual será administrada por la Unidad Ejecutora del Programa de Recupero y Fortalecimiento del Sistema Integrado de Emergencias Sanitarias (SIES 107).</text:span><text:span text:style-name="T3"> </text:span></text:p>
      <text:p text:style-name="P9"><text:span text:style-name="T1">ARTÍCULO 8 – </text:span><text:span text:style-name="T11">Composición </text:span><text:span text:style-name="T14">de la cuenta especial</text:span><text:span text:style-name="T11">. </text:span><text:span text:style-name="T8">La cuenta </text:span><text:span text:style-name="T10">especial "Fondo de Recupero y Fortalecimiento del SIES" </text:span><text:span text:style-name="T8">estará compuesta por los siguientes recursos </text:span><text:span text:style-name="T10">provenientes</text:span><text:span text:style-name="T8">: </text:span></text:p>
      <text:list xml:id="list3126522175" text:style-name="WWNum4">
        <text:list-item>
          <text:p text:style-name="P17"><text:span text:style-name="T10">según </text:span><text:span text:style-name="T8">el Artículo 3 de la presente; </text:span></text:p>
        </text:list-item>
        <text:list-item>
          <text:p text:style-name="P21">de rentas generales establecidos en el presupuesto general de cada año;</text:p>
        </text:list-item>
        <text:list-item>
          <text:p text:style-name="P21">del Estado Nacional; </text:p>
        </text:list-item>
        <text:list-item>
          <text:p text:style-name="P21">de organismos internacionales; y, </text:p>
        </text:list-item>
        <text:list-item>
          <text:p text:style-name="P21">de donaciones.</text:p>
        </text:list-item>
      </text:list>
      <text:p text:style-name="P9"><text:span text:style-name="T1">ARTÍCULO 9 - </text:span><text:span text:style-name="T11">Atribuciones de la Unidad Ejecutora. </text:span><text:span text:style-name="T8">La Unidad Ejecutora del Programa de Recupero y Fortalecimiento del Sistema Integrado de Emergencias Sanitarias (SIES 107) tendrá las siguientes facultades, como mínimas: </text:span></text:p>
      <text:list xml:id="list1255651198" text:style-name="WWNum1">
        <text:list-item>
          <text:p text:style-name="P22">definir y publicar los aranceles que serán aplicables para el cobro de los servicios que se describen en el Artículo 2; </text:p>
        </text:list-item>
        <text:list-item>
          <text:p text:style-name="P22">establecer la metodología del cobro de los servicios en coordinación con las otras carteras ministeriales que fueren necesarias; </text:p>
        </text:list-item>
        <text:list-item>
          <text:p text:style-name="P22">administrar los recursos que se han asignado al cumplimiento de los fines para lo que fue creada y gestionar la asistencia crediticia y de otra especie, de organismos nacionales e internacionales a los fines de contribuir al financiamiento de su cometido; </text:p>
        </text:list-item>
        <text:list-item>
          <text:p text:style-name="P23"><text:soft-page-break/>solicitar al Sistema Integrado de Emergencias Sanitarias (SIES 107) toda información debidamente documentada que resulte necesaria para cumplir con los objetivos propuestos; </text:p>
        </text:list-item>
        <text:list-item>
          <text:p text:style-name="P23">requerir a los distintos organismos públicos, nacionales, provinciales, municipales, centros de salud, y todo aquel que tenga antecedentes e informes para reclamar la obligación generada con el Sistema Integrado de Emergencias Sanitarias (SIES 107); y, </text:p>
        </text:list-item>
        <text:list-item>
          <text:p text:style-name="P22">realizar las acciones y gestiones administrativas, contables y/o judiciales para efectuar y/o reclamar el cobro del servicio a las compañías aseguradoras, medicina prepaga, obras sociales y a toda organización o persona humana, conforme a los aranceles establecidos.</text:p>
        </text:list-item>
      </text:list>
      <text:p text:style-name="P10"><text:span text:style-name="T1">ARTÍCULO 10 - </text:span><text:span text:style-name="T11">Sobre el cobro del servicio. </text:span><text:span text:style-name="T8">El cobro de los servicios prestados por el Sistema Integrado de Emergencias Sanitarias (SIES 107), deberá ser por el importe total facturado de acuerdo a los aranceles correspondientes más los accesorios, intereses, y/o cualquier otro concepto que pudiera corresponder. Los mismos deberán efectuarse mediante depósito o transferencia bancaria en la cuenta que determine la unidad ejecutora, y en los casos que corresponda comunicará a Fiscalía de Estado, para que proceda al recupero judicial del valor de los servicios prestados por el Sistema Integrado de Emergencias Sanitarias (SIES 107).</text:span></text:p>
      <text:p text:style-name="P3"><text:span text:style-name="T1">ARTÍCULO 11 - </text:span><text:span text:style-name="T11">Sobre el destino de los fondos.</text:span><text:span text:style-name="T8"> Los fondos obtenidos por la aplicación de la presente serán distribuidos según los siguientes conceptos y porcentajes:</text:span></text:p>
      <text:list xml:id="list715319049" text:style-name="WWNum5">
        <text:list-item>
          <text:p text:style-name="P24">hasta un treinta por ciento (30%) a un fondo para gastos de funcionamiento e inversiones destinados a erogaciones provenientes de adquisiciones de insumos varios, medicamentos, materiales descartables, bienes de capital y contrataciones de servicios que sean necesarias para la realización de sus fines, como así también otros gastos de funcionamiento;</text:p>
        </text:list-item>
        <text:list-item>
          <text:p text:style-name="P24">hasta un veinte por ciento (20%) para un fondo de asistencia social, <text:soft-page-break/>destinado a cubrir necesidades sociales emergentes del personal del establecimiento. Podrá utilizarse también el otorgamiento de becas de perfeccionamiento directamente vinculadas a la actividad que el agente presta en el establecimiento;</text:p>
        </text:list-item>
        <text:list-item>
          <text:p text:style-name="P24">hasta un diez por ciento (10%) en concepto de gastos de funcionamiento de la Unidad Administrativa creada a los fines del cumplimiento de la presente;</text:p>
        </text:list-item>
        <text:list-item>
          <text:p text:style-name="P25">hasta un diez por ciento (10%) en concepto de capacitación y especialización del personal de Sistema Integrado de Emergencias Sanitarias (SIES 107); y,</text:p>
        </text:list-item>
        <text:list-item>
          <text:p text:style-name="P26">hasta un treinta por ciento (30%) para el mantenimiento y funcionamiento e inversiones en el parque automotor y otros bienes de capital del Sistema Integrado de Emergencias Sanitarias (SIES 107).</text:p>
        </text:list-item>
      </text:list>
      <text:p text:style-name="P3"><text:span text:style-name="T1">ARTÍCULO 12-</text:span><text:span text:style-name="T3"> Comuníquese al Poder Ejecutivo.</text:span></text:p>
      <text:p text:style-name="P4"/>
      <text:p text:style-name="P6">Sala de la Comisión en Meet, <text:span text:style-name="T19">0</text:span>2 de setiembre de 2020</text:p>
      <text:p text:style-name="P3"><text:span text:style-name="T11">FIRMANTES: </text:span><text:span text:style-name="T2">CIANCIO – ARMAS BELAVI – BRAVO – DONNET – GONZALEZ - OLIVER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4"><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09:41:41.671000000</dc:date>
    <meta:editing-duration>PT7M50S</meta:editing-duration>
    <meta:editing-cycles>4</meta:editing-cycles>
    <meta:document-statistic meta:table-count="1" meta:image-count="1" meta:object-count="0" meta:page-count="5" meta:paragraph-count="47" meta:word-count="1213" meta:character-count="7936" meta:non-whitespace-character-count="6761"/>
  </office:meta>
</office:document-meta>
</file>